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26 A, 2019-09395, rechttrekken kap naar achtergevel, plaatsen 2 dakkapellen zijgevel van dakopbouw, vernieuwen dakterras, ontheffing handelen in strijd met regels ruimtelijke ordening, verzonden 17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2 488360</meta:user-defined>
    <meta:user-defined meta:name="DC.title">Haarlem, verleende omgevingsvergunning Amsterdamsevaart 26 A, 2019-09395, rechttrekken kap naar achtergevel, plaatsen 2 dakkapellen zijgevel van dakopbouw, vernieuwen dakterras, ontheffing handelen in strijd met regels ruimtelijke ordening, verzonden 17 januari 2020  Het college van burgemeester en wethouders heeft de bovenstaande omgevingsvergunning op grond van de Wabo verleend.</meta:user-defined>
    <meta:user-defined meta:name="OVERHEID.PostcodeHuisnummer/OVERHEIDop.postcodeHuisnummer">2032EB 26a</meta:user-defined>
    <meta:user-defined meta:name="OVERHEIDop.straatnaam">Amsterdamsevaar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040</meta:user-defined>
    <meta:user-defined meta:name="OVERHEIDop.GmbID/DC.identifier">gmb-2020-21040</meta:user-defined>
    <meta:user-defined meta:name="OVERHEIDop.versieInformatie"/>
  </office:meta>
</office:document-meta>
</file>