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atie 2e Jeugdlandbrug - 1M2 (de Laren), Kad.sectie G kad.perc.nr 51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realisatie   2e Jeugdlandbrug</text:p>
                  </table:table-cell>
                  <table:table-cell table:style-name="entry" table:number-rows-spanned="1" table:number-columns-spanned="1">
                    <text:p text:style-name="table_al">1M2   (de Laren)  , Kad.sectie G kad.perc.nr   5138</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44</meta:user-defined>
    <dc:language>nl</dc:language>
    <meta:user-defined meta:name="OVERHEID.EPSG28992/DC.spatial">142158 483921</meta:user-defined>
    <meta:user-defined meta:name="DC.title">Gemeente Almere - verlening omgevingsvergunning - realisatie 2e Jeugdlandbrug - 1M2 (de Laren), Kad.sectie G kad.perc.nr 5138, Almere</meta:user-defined>
    <meta:user-defined meta:name="OVERHEID.PostcodeHuisnummer/OVERHEIDop.postcodeHuisnummer">1359KM 4</meta:user-defined>
    <meta:user-defined meta:name="OVERHEIDop.straatnaam">Woudlaa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39</meta:user-defined>
    <meta:user-defined meta:name="OVERHEIDop.GmbID/DC.identifier">gmb-2020-21039</meta:user-defined>
    <meta:user-defined meta:name="OVERHEIDop.versieInformatie"/>
  </office:meta>
</office:document-meta>
</file>