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vestigen van permanente short stay (expats), Huizingalaan 117 - 121 te Utrecht,  HZ_WABO-20-22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zingalaan 117 - 121 te Utrecht</text:p>
            <text:p text:style-name="common-al">HZ_WABO-20-22345</text:p>
            <text:p text:style-name="common-al">Toelichting: vestigen van permanente short stay (expats)</text:p>
            <text:p text:style-name="common-al">Datum besluit: 11 augustus 2020</text:p>
            <text:p text:style-name="common-al">Startdatum bezwaartermijn: 14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38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2.94 456900.93</meta:user-defined>
    <meta:user-defined meta:name="DC.title">Afgehandelde omgevingsvergunning, vestigen van permanente short stay (expats), Huizingalaan 117 - 121 te Utrecht,  HZ_WABO-20-22345</meta:user-defined>
    <meta:user-defined meta:name="OVERHEID.PostcodeHuisnummer/OVERHEIDop.postcodeHuisnummer">3572LL 117</meta:user-defined>
    <meta:user-defined meta:name="OVERHEIDop.straatnaam">Huizingalaan</meta:user-defined>
    <meta:user-defined meta:name="OVERHEIDop.woonplaats">Utrecht</meta:user-defined>
    <meta:user-defined meta:name="DCTERMS.W3CDTF/DCTERMS.available">2020-08-17</meta:user-defined>
    <meta:user-defined meta:name="OVERHEIDop.externeBijlage">ALG - publiceerbaar-A|exb-2020-43670</meta:user-defined>
    <meta:user-defined meta:name="OVERHEIDop.externeBijlage">Besluit omgevingsvergunning publiceerbaar|exb-2020-43671</meta:user-defined>
    <meta:user-defined meta:name="DCTERMS.W3CDTF/OVERHEIDop.jaargang">2020</meta:user-defined>
    <meta:user-defined meta:name="OVERHEIDop.publicationIssue">210386</meta:user-defined>
    <meta:user-defined meta:name="OVERHEIDop.GmbID/DC.identifier">gmb-2020-210386</meta:user-defined>
    <meta:user-defined meta:name="OVERHEIDop.versieInformatie"/>
  </office:meta>
</office:document-meta>
</file>