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tsweg 356 en 358</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 het renoveren van de voorgevels, op locatie Bultsweg 356 en 358. De aanvraag is geregistreerd onder zaaknummer V-2020-03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3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39 471581</meta:user-defined>
    <meta:user-defined meta:name="DC.title">Kennisgeving ontvangst aanvraag omgevingsvergunning  Bultsweg 356 en 358</meta:user-defined>
    <meta:user-defined meta:name="OVERHEID.PostcodeHuisnummer/OVERHEIDop.postcodeHuisnummer">7532XR 356</meta:user-defined>
    <meta:user-defined meta:name="OVERHEIDop.straatnaam">Bultsweg</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1038</meta:user-defined>
    <meta:user-defined meta:name="OVERHEIDop.GmbID/DC.identifier">gmb-2020-21038</meta:user-defined>
    <meta:user-defined meta:name="OVERHEIDop.versieInformatie"/>
  </office:meta>
</office:document-meta>
</file>