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bakoven aan een bestaand bakhuis, Brede Steeg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8 Oisterwijk</text:span>, het aanbouwen van een bakoven aan een bestaand bakhuis. Dossiernummer 2020-0432, verzonden aan aanvrager op 28-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15 398088</meta:user-defined>
    <meta:user-defined meta:name="DC.title">Verleende omgevingsvergunning, het aanbouwen van een bakoven aan een bestaand bakhuis, Brede Steeg 18 Oisterwijk</meta:user-defined>
    <meta:user-defined meta:name="OVERHEID.PostcodeHuisnummer/OVERHEIDop.postcodeHuisnummer">5062KH 18</meta:user-defined>
    <meta:user-defined meta:name="OVERHEIDop.straatnaam">Brede Steeg</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71</meta:user-defined>
    <meta:user-defined meta:name="OVERHEIDop.GmbID/DC.identifier">gmb-2020-210371</meta:user-defined>
    <meta:user-defined meta:name="OVERHEIDop.versieInformatie"/>
  </office:meta>
</office:document-meta>
</file>