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inpandig realiseren van een extra (boven)woning en het bouwen van een berging, De Lind 79 A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Lind 79 A Oisterwijk</text:span>, het inpandig realiseren van een extra (boven)woning en het bouwen van een berging. Dossiernummer 2020-0468, ingediend op 12-06-2020 (Activiteit;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036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6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6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85 399214</meta:user-defined>
    <meta:user-defined meta:name="DC.title">Verlengingsbesluit, het inpandig realiseren van een extra (boven)woning en het bouwen van een berging, De Lind 79 A Oisterwijk</meta:user-defined>
    <meta:user-defined meta:name="OVERHEID.PostcodeHuisnummer/OVERHEIDop.postcodeHuisnummer">5061HV 79</meta:user-defined>
    <meta:user-defined meta:name="OVERHEIDop.straatnaam">De Lind</meta:user-defined>
    <meta:user-defined meta:name="OVERHEIDop.woonplaats">Oisterwijk</meta:user-defined>
    <meta:user-defined meta:name="DCTERMS.W3CDTF/DCTERMS.available">2020-08-19</meta:user-defined>
    <meta:user-defined meta:name="DCTERMS.W3CDTF/OVERHEIDop.jaargang">2020</meta:user-defined>
    <meta:user-defined meta:name="OVERHEIDop.publicationIssue">210363</meta:user-defined>
    <meta:user-defined meta:name="OVERHEIDop.GmbID/DC.identifier">gmb-2020-210363</meta:user-defined>
    <meta:user-defined meta:name="OVERHEIDop.versieInformatie"/>
  </office:meta>
</office:document-meta>
</file>