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creatiewoning, Scheibaan sectie G 83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xt:span text:style-name="nadrukvet">cheibaan sectie G 836 Oisterwijk</text:span>, het bouwen van een recreatiewoning. Dossiernummer 2020-0248, verzonden aan aanvrager op 28-07-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36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495.28 397718.45</meta:user-defined>
    <meta:user-defined meta:name="DC.title">Verleende omgevingsvergunning, het bouwen van een recreatiewoning, Scheibaan sectie G 836 Oisterwijk</meta:user-defined>
    <meta:user-defined meta:name="OVERHEID.PostcodeHuisnummer/OVERHEIDop.postcodeHuisnummer">5062TM 15</meta:user-defined>
    <meta:user-defined meta:name="OVERHEIDop.straatnaam">Scheibaan</meta:user-defined>
    <meta:user-defined meta:name="OVERHEIDop.woonplaats">Oisterwijk</meta:user-defined>
    <meta:user-defined meta:name="DCTERMS.W3CDTF/DCTERMS.available">2020-08-19</meta:user-defined>
    <meta:user-defined meta:name="DCTERMS.W3CDTF/OVERHEIDop.jaargang">2020</meta:user-defined>
    <meta:user-defined meta:name="OVERHEIDop.publicationIssue">210362</meta:user-defined>
    <meta:user-defined meta:name="OVERHEIDop.GmbID/DC.identifier">gmb-2020-210362</meta:user-defined>
    <meta:user-defined meta:name="OVERHEIDop.versieInformatie"/>
  </office:meta>
</office:document-meta>
</file>