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n rechtswege verleende omgevingsvergunning - Lattrop-Breklenkamp, Dorpsstraat 70: kappen twee lind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niet tijdig op een aanvraag om omgevingsvergunning beslist.</text:p>
            <text:p text:style-name="common-al">Daardoor is een omgevingsvergunning van rechtswege ontstaan.</text:p>
            <text:p text:style-name="common-al">Dit is inmiddels bekendgemaakt aan de vergunninghouder.</text:p>
            <text:p text:style-name="common-al">Belanghebbenden kunnen gedurende 6 weken na de datum van verzending van die bekendmaking bezwaar maken bij burgemeester en wethouders tegen de van rechtswege verleende vergunning.</text:p>
            <text:p text:style-name="common-al">Het besluit treedt pas in werking na afloop van de bezwarentermijn of, als bezwaar wordt inge-diend, na afloop van de bezwarenprocedure.</text:p>
            <text:p text:style-name="common-al">Gedurende de bezwarentermijn liggen de stukken ter inzage op het gemeentehuis.</text:p>
            <text:p text:style-name="common-al">Als u de stukken wilt inzien, verzoeken wij u om daarvoor eerst telefonisch een afspraak te maken.</text:p>
            <text:p text:style-name="common-al">Van rechtswege is vergunning verleend voor:</text:p>
            <text:p text:style-name="common-al">Waar: Lattrop-Breklenkamp, Dorpsstraat 70 </text:p>
            <text:p text:style-name="common-al">Project: het kappen van twee lindes</text:p>
            <text:p text:style-name="common-al">Verzonden: 13-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35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5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5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twee lindes</meta:user-defined>
    <dc:language>nl</dc:language>
    <meta:user-defined meta:name="OVERHEID.EPSG28992/DC.spatial">263136.000218421 494535.000464237</meta:user-defined>
    <meta:user-defined meta:name="DC.title">Gemeente Dinkelland - van rechtswege verleende omgevingsvergunning - Lattrop-Breklenkamp, Dorpsstraat 70: kappen twee lindes</meta:user-defined>
    <meta:user-defined meta:name="OVERHEID.PostcodeHuisnummer/OVERHEIDop.postcodeHuisnummer">7635ND 70</meta:user-defined>
    <meta:user-defined meta:name="OVERHEIDop.straatnaam">Dorpsstraat</meta:user-defined>
    <meta:user-defined meta:name="OVERHEIDop.woonplaats">Lattrop-Breklenkamp</meta:user-defined>
    <meta:user-defined meta:name="DCTERMS.W3CDTF/DCTERMS.available">2020-08-20</meta:user-defined>
    <meta:user-defined meta:name="DCTERMS.W3CDTF/OVERHEIDop.jaargang">2020</meta:user-defined>
    <meta:user-defined meta:name="OVERHEIDop.publicationIssue">210359</meta:user-defined>
    <meta:user-defined meta:name="OVERHEIDop.GmbID/DC.identifier">gmb-2020-210359</meta:user-defined>
    <meta:user-defined meta:name="OVERHEIDop.versieInformatie"/>
  </office:meta>
</office:document-meta>
</file>