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noveren van de woning en het slopen van een bijgebouw, Hulterberg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ulterberg 1 Oisterwijk</text:span>, het renoveren van de woning en het slopen van een bijgebouw. Dossiernummer 2020-0477, ingediend op 17-06-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19 396592</meta:user-defined>
    <meta:user-defined meta:name="DC.title">Verlengingsbesluit, het renoveren van de woning en het slopen van een bijgebouw, Hulterberg 1 Oisterwijk</meta:user-defined>
    <meta:user-defined meta:name="OVERHEID.PostcodeHuisnummer/OVERHEIDop.postcodeHuisnummer">5062SN 1</meta:user-defined>
    <meta:user-defined meta:name="OVERHEIDop.straatnaam">Hulterberg</meta:user-defined>
    <meta:user-defined meta:name="OVERHEIDop.woonplaats">Oisterwijk</meta:user-defined>
    <meta:user-defined meta:name="DCTERMS.W3CDTF/DCTERMS.available">2020-08-19</meta:user-defined>
    <meta:user-defined meta:name="DCTERMS.W3CDTF/OVERHEIDop.jaargang">2020</meta:user-defined>
    <meta:user-defined meta:name="OVERHEIDop.publicationIssue">210358</meta:user-defined>
    <meta:user-defined meta:name="OVERHEIDop.GmbID/DC.identifier">gmb-2020-210358</meta:user-defined>
    <meta:user-defined meta:name="OVERHEIDop.versieInformatie"/>
  </office:meta>
</office:document-meta>
</file>