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Tuinen 19 en 19a Leeuwarden, (11037877) plaatsen van een steiger, van 24 februari t/m 16 maart 2020, verzenddatum 20-01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3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08 579714</meta:user-defined>
    <meta:user-defined meta:name="DC.title">Verleende vergunning gebruik openbare ruimte, Tuinen 19 en 19a Leeuwarden, (11037877) plaatsen van een steiger, van 24 februari t/m 16 maart 2020, verzenddatum 20-01-2020.</meta:user-defined>
    <meta:user-defined meta:name="OVERHEID.PostcodeHuisnummer/OVERHEIDop.postcodeHuisnummer">8911KB 19</meta:user-defined>
    <meta:user-defined meta:name="OVERHEIDop.straatnaam">Tuinen</meta:user-defined>
    <meta:user-defined meta:name="OVERHEIDop.woonplaats">Leeuwa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035</meta:user-defined>
    <meta:user-defined meta:name="OVERHEIDop.GmbID/DC.identifier">gmb-2020-21035</meta:user-defined>
    <meta:user-defined meta:name="OVERHEIDop.versieInformatie"/>
  </office:meta>
</office:document-meta>
</file>