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Boteringestraat 29, 29a t/m 29e, 31, 31a t/m 31h, 31k en 31m, 9712 PG Groningen – transformeren 22 onzelfstandige wooneenheden naar 17 zelfstandige woningen (verzenddatum 10-08-2020, dossiernummer 202070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34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4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4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21.536 582543.261</meta:user-defined>
    <meta:user-defined meta:name="OVERHEID.EPSG28992/DC.spatial">233317.013 582549.781</meta:user-defined>
    <meta:user-defined meta:name="DC.title">Verleende omgevingsvergunning: Nieuwe Boteringestraat 29, 29a t/m 29e, 31, 31a t/m 31h, 31k en 31m, 9712 PG Groningen – transformeren 22 onzelfstandige wooneenheden naar 17 zelfstandige woningen (verzenddatum 10-08-2020, dossiernummer 202070401)</meta:user-defined>
    <meta:user-defined meta:name="OVERHEID.PostcodeHuisnummer/OVERHEIDop.postcodeHuisnummer">9712PG 29</meta:user-defined>
    <meta:user-defined meta:name="OVERHEID.PostcodeHuisnummer/OVERHEIDop.postcodeHuisnummer">9712PG 31</meta:user-defined>
    <meta:user-defined meta:name="OVERHEIDop.straatnaam">Nieuwe Boteringestraat</meta:user-defined>
    <meta:user-defined meta:name="OVERHEIDop.straatnaam">Nieuwe Boteringestraat</meta:user-defined>
    <meta:user-defined meta:name="OVERHEIDop.woonplaats">Groningen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348</meta:user-defined>
    <meta:user-defined meta:name="OVERHEIDop.GmbID/DC.identifier">gmb-2020-210348</meta:user-defined>
    <meta:user-defined meta:name="OVERHEIDop.versieInformatie"/>
  </office:meta>
</office:document-meta>
</file>