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uitbouwen van de woning op de 1e verdieping - Bellesteynlaan 35, Wassenaar</text:p>
      <text:section text:name="zakelijke-mededeling_id1-3-2" text:style-name="zakelijke-mededeling">
        <text:section text:name="zakelijke-mededeling-tekst_id1-3-2-1" text:style-name="zakelijke-mededeling-tekst">
          <text:section text:name="tekst_id1-3-2-1-1" text:style-name="tekst">
            <text:p text:style-name="common-al">Z/20/045660</text:p>
            <text:p text:style-name="common-al">De vergunning is naar de aanvrager verzonden op 13 augustus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10346</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346</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346</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8383.246 462747.644</meta:user-defined>
    <meta:user-defined meta:name="DC.title">Gemeente Wassenaar – verleende omgevingsvergunning (reguliere procedure): Het uitbouwen van de woning op de 1e verdieping - Bellesteynlaan 35, Wassenaar</meta:user-defined>
    <meta:user-defined meta:name="OVERHEID.PostcodeHuisnummer/OVERHEIDop.postcodeHuisnummer">2241WG 35</meta:user-defined>
    <meta:user-defined meta:name="OVERHEIDop.straatnaam">Bellesteynlaan</meta:user-defined>
    <meta:user-defined meta:name="OVERHEIDop.woonplaats">Wassenaar</meta:user-defined>
    <meta:user-defined meta:name="DCTERMS.W3CDTF/DCTERMS.available">2020-08-19</meta:user-defined>
    <meta:user-defined meta:name="DCTERMS.W3CDTF/OVERHEIDop.jaargang">2020</meta:user-defined>
    <meta:user-defined meta:name="OVERHEIDop.publicationIssue">210346</meta:user-defined>
    <meta:user-defined meta:name="OVERHEIDop.GmbID/DC.identifier">gmb-2020-210346</meta:user-defined>
    <meta:user-defined meta:name="OVERHEIDop.versieInformatie"/>
  </office:meta>
</office:document-meta>
</file>