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 12b te Haren, 9751 AJ Groningen – vellen één berk (voortuin) (verzenddatum 06-08-2020, dossiernummer 20207464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7.983 577189.574</meta:user-defined>
    <meta:user-defined meta:name="DC.title">Verleende omgevingsvergunning: Molenweg 12b te Haren, 9751 AJ Groningen – vellen één berk (voortuin) (verzenddatum 06-08-2020, dossiernummer 202074641H)</meta:user-defined>
    <meta:user-defined meta:name="OVERHEID.PostcodeHuisnummer/OVERHEIDop.postcodeHuisnummer">9751AJ 12</meta:user-defined>
    <meta:user-defined meta:name="OVERHEIDop.straatnaam">Molenweg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44</meta:user-defined>
    <meta:user-defined meta:name="OVERHEIDop.GmbID/DC.identifier">gmb-2020-210344</meta:user-defined>
    <meta:user-defined meta:name="OVERHEIDop.versieInformatie"/>
  </office:meta>
</office:document-meta>
</file>