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 127b te Haren, 9752 JG Groningen – vellen boom (linde voorerf) (verzenddatum 05-08-2020, dossiernummer 20207442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3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3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26.992 576526.714</meta:user-defined>
    <meta:user-defined meta:name="DC.title">Verleende omgevingsvergunning: Meerweg 127b te Haren, 9752 JG Groningen – vellen boom (linde voorerf) (verzenddatum 05-08-2020, dossiernummer 202074425H)</meta:user-defined>
    <meta:user-defined meta:name="OVERHEID.PostcodeHuisnummer/OVERHEIDop.postcodeHuisnummer">9752JG 127</meta:user-defined>
    <meta:user-defined meta:name="OVERHEIDop.straatnaam">Meerweg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39</meta:user-defined>
    <meta:user-defined meta:name="OVERHEIDop.GmbID/DC.identifier">gmb-2020-210339</meta:user-defined>
    <meta:user-defined meta:name="OVERHEIDop.versieInformatie"/>
  </office:meta>
</office:document-meta>
</file>