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Lagelandsterweg 6 te Lageland, 9622 PC Groningen – oprichten (experimentele) woning (verzenddatum 05-08-2020, dossiernummer 20207386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 ligt vanaf de dag na de boven genoemde verzenddatum gedurende zes weken ter inzage bij de afdeling VTH, Loket Bouwen en Wonen.</text:p>
            <text:p text:style-name="common-al">Voor verder informatie kunt u contact opnemen met de afdeling VTH, Loket Bouwen en Wonen. Harm Buiterplein 1, geopend op werkdagen van 09.00uur tot 13.00u uitsluitend op afspraak.</text:p>
            <text:p text:style-name="common-al">
            <text:span text:style-name="nadrukvet">Een afspraak kunt u maken via</text:span>
            <text:a xlink:href="https://afspraken.groningen.nl/date-and-time" xlink:type="simple">https://afspraken.groningen.nl/date-and-time</text:a> of telefoonnummer 14 050.</text:p>
            <text:p text:style-name="common-al">Een bericht via de Whats-App is ook mogelijk: 06- 12 82 39 73 (<text:a xlink:href="http://www.gemeente.groningen.nl/bellen-whatsapp" xlink:type="simple">www.gemeente.groningen.nl/bellen-whatsapp</text:a>)</text:p>
            <text:p text:style-name="common-al">Houdt u onze berichtgeving en de website in de gaten voor eventuele veranderingen.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 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 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9 augustus 2020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10332</text:span><text:line-break/><text:date style:data-style-name="dag" text:fixed="true" text:date-value="2020-08-19"/><text:line-break/><text:date style:data-style-name="jaar" text:fixed="true" text:date-value="2020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0332</text:span><text:date style:data-style-name="nicedate" text:fixed="true" text:date-value="2020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0332</text:span><text:date style:data-style-name="nicedate" text:fixed="true" text:date-value="2020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0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43273.806 585436.44</meta:user-defined>
    <meta:user-defined meta:name="DC.title">Verleende omgevingsvergunning: Lagelandsterweg 6 te Lageland, 9622 PC Groningen – oprichten (experimentele) woning (verzenddatum 05-08-2020, dossiernummer 202073867)</meta:user-defined>
    <meta:user-defined meta:name="OVERHEID.PostcodeHuisnummer/OVERHEIDop.postcodeHuisnummer">9622PC 6</meta:user-defined>
    <meta:user-defined meta:name="OVERHEIDop.straatnaam">Lagelandsterweg</meta:user-defined>
    <meta:user-defined meta:name="OVERHEIDop.woonplaats">Lageland GN</meta:user-defined>
    <meta:user-defined meta:name="DCTERMS.W3CDTF/DCTERMS.available">2020-08-19</meta:user-defined>
    <meta:user-defined meta:name="DCTERMS.W3CDTF/OVERHEIDop.jaargang">2020</meta:user-defined>
    <meta:user-defined meta:name="OVERHEIDop.publicationIssue">210332</meta:user-defined>
    <meta:user-defined meta:name="OVERHEIDop.GmbID/DC.identifier">gmb-2020-210332</meta:user-defined>
    <meta:user-defined meta:name="OVERHEIDop.versieInformatie"/>
  </office:meta>
</office:document-meta>
</file>