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4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of uitrit</text:p>
            <text:p text:style-name="common-al">(verzenddatum 11-8-2020, zaaknummer 5202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3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3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710.553 508566.491</meta:user-defined>
    <meta:user-defined meta:name="DC.title">Verleende omgevingsvergunning Dieselstraat 14 in Kampen</meta:user-defined>
    <meta:user-defined meta:name="OVERHEID.PostcodeHuisnummer/OVERHEIDop.postcodeHuisnummer">8263AE 14</meta:user-defined>
    <meta:user-defined meta:name="OVERHEIDop.straatnaam">Dieselstraat</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331</meta:user-defined>
    <meta:user-defined meta:name="OVERHEIDop.GmbID/DC.identifier">gmb-2020-210331</meta:user-defined>
    <meta:user-defined meta:name="OVERHEIDop.versieInformatie"/>
  </office:meta>
</office:document-meta>
</file>