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enbloemweg 10 te Haren, 9753 HB Groningen – vellen dennenboom (zijtuin) (verzenddatum 06-08-2020, dossiernummer 20207464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2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2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99.072 576702.061</meta:user-defined>
    <meta:user-defined meta:name="DC.title">Verleende omgevingsvergunning: Korenbloemweg 10 te Haren, 9753 HB Groningen – vellen dennenboom (zijtuin) (verzenddatum 06-08-2020, dossiernummer 202074640H)</meta:user-defined>
    <meta:user-defined meta:name="OVERHEID.PostcodeHuisnummer/OVERHEIDop.postcodeHuisnummer">9753HB 10</meta:user-defined>
    <meta:user-defined meta:name="OVERHEIDop.straatnaam">Korenbloemweg</meta:user-defined>
    <meta:user-defined meta:name="OVERHEIDop.woonplaats">Haren G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28</meta:user-defined>
    <meta:user-defined meta:name="OVERHEIDop.GmbID/DC.identifier">gmb-2020-210328</meta:user-defined>
    <meta:user-defined meta:name="OVERHEIDop.versieInformatie"/>
  </office:meta>
</office:document-meta>
</file>