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oofdstation Groningen, Groningen – plaatsen tijdelijke perronkappen op perron 1 (verzenddatum 07-08-2020, dossiernummer 2020728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 augustus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0325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32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32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683.186 581081.27</meta:user-defined>
    <meta:user-defined meta:name="DC.title">Verleende omgevingsvergunning: Hoofdstation Groningen, Groningen – plaatsen tijdelijke perronkappen op perron 1 (verzenddatum 07-08-2020, dossiernummer 202072851)</meta:user-defined>
    <meta:user-defined meta:name="OVERHEID.PostcodeHuisnummer/OVERHEIDop.postcodeHuisnummer">9726AE 1</meta:user-defined>
    <meta:user-defined meta:name="OVERHEIDop.straatnaam">Stationsplein</meta:user-defined>
    <meta:user-defined meta:name="OVERHEIDop.woonplaats">Groning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0325</meta:user-defined>
    <meta:user-defined meta:name="OVERHEIDop.GmbID/DC.identifier">gmb-2020-210325</meta:user-defined>
    <meta:user-defined meta:name="OVERHEIDop.versieInformatie"/>
  </office:meta>
</office:document-meta>
</file>