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– Omgevingsvergunning aangevraagd voor het plaatsen van een hekwerk op een balkon - Molenstraat 38 a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het plaatsen van een hekwerk op een balkon (zaaknr.: Z/20/261480   )</text:p>
            <text:p text:style-name="common-al">Locatie: Molenstraat 38a, 5431 BX Cuijk </text:p>
            <text:p text:style-name="common-al">Datum ontvangen: 12 augustus 2020</text:p>
            <text:p text:style-name="common-al"/>
            <text:p text:style-name="last-al">Op aangevraagde omgevingsvergunningen kunt u (nog) niet reageren. De aangevraagde vergunning kunt u op afspraak inzien. Neem hiervoor contact op met team Veiligheid, Vergunningverlening en Handhaving, telefoon: 0485 396 6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10323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23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23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8847 415728</meta:user-defined>
    <meta:user-defined meta:name="DC.title">Gemeente Cuijk– Omgevingsvergunning aangevraagd voor het plaatsen van een hekwerk op een balkon - Molenstraat 38 a Cuijk</meta:user-defined>
    <meta:user-defined meta:name="OVERHEID.PostcodeHuisnummer/OVERHEIDop.postcodeHuisnummer">5431BX 38</meta:user-defined>
    <meta:user-defined meta:name="OVERHEIDop.straatnaam">Molenstraat</meta:user-defined>
    <meta:user-defined meta:name="OVERHEIDop.woonplaats">Cuijk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323</meta:user-defined>
    <meta:user-defined meta:name="OVERHEIDop.GmbID/DC.identifier">gmb-2020-210323</meta:user-defined>
    <meta:user-defined meta:name="OVERHEIDop.versieInformatie"/>
  </office:meta>
</office:document-meta>
</file>