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plein 51, 9711 GD Groningen – veranderen gevel, aanbrengen lichtbakreclame en inpandige wijzigingen (verzenddatum 11-08-2020, dossiernummer 202073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32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2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2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17.822 581451.486</meta:user-defined>
    <meta:user-defined meta:name="DC.title">Verleende omgevingsvergunning: Hereplein 51, 9711 GD Groningen – veranderen gevel, aanbrengen lichtbakreclame en inpandige wijzigingen (verzenddatum 11-08-2020, dossiernummer 202073690)</meta:user-defined>
    <meta:user-defined meta:name="OVERHEID.PostcodeHuisnummer/OVERHEIDop.postcodeHuisnummer">9711GD 51</meta:user-defined>
    <meta:user-defined meta:name="OVERHEIDop.straatnaam">Hereplein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321</meta:user-defined>
    <meta:user-defined meta:name="OVERHEIDop.GmbID/DC.identifier">gmb-2020-210321</meta:user-defined>
    <meta:user-defined meta:name="OVERHEIDop.versieInformatie"/>
  </office:meta>
</office:document-meta>
</file>