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gelberterweg 62, 9723 EN Groningen – vellen 2 bomen (esdoorn in voortuin) (verzenddatum 10-08-2020, dossiernummer 202073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1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97.245 580742.478</meta:user-defined>
    <meta:user-defined meta:name="DC.title">Verleende omgevingsvergunning: Engelberterweg 62, 9723 EN Groningen – vellen 2 bomen (esdoorn in voortuin) (verzenddatum 10-08-2020, dossiernummer 202073317)</meta:user-defined>
    <meta:user-defined meta:name="OVERHEID.PostcodeHuisnummer/OVERHEIDop.postcodeHuisnummer">9723EN 62</meta:user-defined>
    <meta:user-defined meta:name="OVERHEIDop.straatnaam">Engelberterweg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13</meta:user-defined>
    <meta:user-defined meta:name="OVERHEIDop.GmbID/DC.identifier">gmb-2020-210313</meta:user-defined>
    <meta:user-defined meta:name="OVERHEIDop.versieInformatie"/>
  </office:meta>
</office:document-meta>
</file>