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nergieweg 7, 9743 AN Groningen – vestigen kringloopwinkel (verzenddatum 06-08-2020, dossiernummer 20207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31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1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834.452 581258.011</meta:user-defined>
    <meta:user-defined meta:name="DC.title">Verleende omgevingsvergunning: Energieweg 7, 9743 AN Groningen – vestigen kringloopwinkel (verzenddatum 06-08-2020, dossiernummer 202072667)</meta:user-defined>
    <meta:user-defined meta:name="OVERHEID.PostcodeHuisnummer/OVERHEIDop.postcodeHuisnummer">9743AN 7</meta:user-defined>
    <meta:user-defined meta:name="OVERHEIDop.straatnaam">Energieweg</meta:user-defined>
    <meta:user-defined meta:name="OVERHEIDop.woonplaats">Groning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310</meta:user-defined>
    <meta:user-defined meta:name="OVERHEIDop.GmbID/DC.identifier">gmb-2020-210310</meta:user-defined>
    <meta:user-defined meta:name="OVERHEIDop.versieInformatie"/>
  </office:meta>
</office:document-meta>
</file>