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– Burg de Kockstraat 56: voor het geheel renoveren van de bestaande onbeschoten sporenkap naar een nieuwe beschoten sporenkap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juni 2020. Besluit verzonden op 13 augustus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5135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0308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0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0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5135-2020</meta:user-defined>
    <dc:language>nl</dc:language>
    <meta:user-defined meta:name="OVERHEID.EPSG28992/DC.spatial">244860.706 530374.129</meta:user-defined>
    <meta:user-defined meta:name="DC.title">Oosterhesselen – Burg de Kockstraat 56: voor het geheel renoveren van de bestaande onbeschoten sporenkap naar een nieuwe beschoten sporenkap (verleend)</meta:user-defined>
    <meta:user-defined meta:name="OVERHEID.PostcodeHuisnummer/OVERHEIDop.postcodeHuisnummer">7861AE 56</meta:user-defined>
    <meta:user-defined meta:name="OVERHEIDop.straatnaam">Burg de Kockstraat</meta:user-defined>
    <meta:user-defined meta:name="OVERHEIDop.woonplaats">Oosterhessel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308</meta:user-defined>
    <meta:user-defined meta:name="OVERHEIDop.GmbID/DC.identifier">gmb-2020-210308</meta:user-defined>
    <meta:user-defined meta:name="OVERHEIDop.versieInformatie"/>
  </office:meta>
</office:document-meta>
</file>