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inweg 20 te Noordlaren, 9479 TM Groningen – vellen 13 bomen (verspreid over perceel) (verzenddatum 05-08-2020, dossiernummer 20207391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0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97.101 570320.101</meta:user-defined>
    <meta:user-defined meta:name="DC.title">Verleende omgevingsvergunning: Duinweg 20 te Noordlaren, 9479 TM Groningen – vellen 13 bomen (verspreid over perceel) (verzenddatum 05-08-2020, dossiernummer 202073914H)</meta:user-defined>
    <meta:user-defined meta:name="OVERHEID.PostcodeHuisnummer/OVERHEIDop.postcodeHuisnummer">9479TM 20</meta:user-defined>
    <meta:user-defined meta:name="OVERHEIDop.straatnaam">Duinweg</meta:user-defined>
    <meta:user-defined meta:name="OVERHEIDop.woonplaats">Noordla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01</meta:user-defined>
    <meta:user-defined meta:name="OVERHEIDop.GmbID/DC.identifier">gmb-2020-210301</meta:user-defined>
    <meta:user-defined meta:name="OVERHEIDop.versieInformatie"/>
  </office:meta>
</office:document-meta>
</file>