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bbescheer 35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carport</text:p>
            <text:p text:style-name="common-al">(verzenddatum 12-8-2020, zaaknummer 46249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30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0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0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36.218 507569.442</meta:user-defined>
    <meta:user-defined meta:name="DC.title">Verleende omgevingsvergunning Krabbescheer 35 in Kampen</meta:user-defined>
    <meta:user-defined meta:name="OVERHEID.PostcodeHuisnummer/OVERHEIDop.postcodeHuisnummer">8265JG 35</meta:user-defined>
    <meta:user-defined meta:name="OVERHEIDop.straatnaam">Krabbescheer</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210300</meta:user-defined>
    <meta:user-defined meta:name="OVERHEIDop.GmbID/DC.identifier">gmb-2020-210300</meta:user-defined>
    <meta:user-defined meta:name="OVERHEIDop.versieInformatie"/>
  </office:meta>
</office:document-meta>
</file>