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tse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296 voor het vervangen van een rundveestal/loods (bouwen, afwijken bestemmingsplan) op locatie Matseweg 10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3 augustus 2020</text:span>
          </text:p>
            <text:p text:style-name="last-al">Belanghebbenden kunnen een bezwaar indienen. De termijn voor het indienen van een bezwaar start op 13 augustus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10298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298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298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457 472465</meta:user-defined>
    <meta:user-defined meta:name="DC.title">Kennisgeving besluit op aanvraag omgevingsvergunning Matseweg 10</meta:user-defined>
    <meta:user-defined meta:name="OVERHEID.PostcodeHuisnummer/OVERHEIDop.postcodeHuisnummer">3882TD 10</meta:user-defined>
    <meta:user-defined meta:name="OVERHEIDop.straatnaam">Matseweg</meta:user-defined>
    <meta:user-defined meta:name="OVERHEIDop.woonplaats">Putten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298</meta:user-defined>
    <meta:user-defined meta:name="OVERHEIDop.GmbID/DC.identifier">gmb-2020-210298</meta:user-defined>
    <meta:user-defined meta:name="OVERHEIDop.versieInformatie"/>
  </office:meta>
</office:document-meta>
</file>