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rsterdijk 65 te Lottum, verleende omgevingsvergunning (besluitdatum 17 augustus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Het verbouwen van een woning.</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vet"><text:span text:style-name="nadrukcur">18 augustus 2020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10294</text:span><text:line-break/><text:date style:data-style-name="dag" text:fixed="true" text:date-value="2020-08-17"/><text:line-break/><text:date style:data-style-name="jaar" text:fixed="true" text:date-value="2020-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294</text:span><text:date style:data-style-name="nicedate" text:fixed="true" text:date-value="2020-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294</text:span><text:date style:data-style-name="nicedate" text:fixed="true" text:date-value="2020-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7938 385901</meta:user-defined>
    <meta:user-defined meta:name="DC.title">Horsterdijk 65 te Lottum, verleende omgevingsvergunning (besluitdatum 17 augustus 2020)</meta:user-defined>
    <meta:user-defined meta:name="OVERHEID.PostcodeHuisnummer/OVERHEIDop.postcodeHuisnummer">5973PM 65</meta:user-defined>
    <meta:user-defined meta:name="OVERHEIDop.straatnaam">Horsterdijk</meta:user-defined>
    <meta:user-defined meta:name="OVERHEIDop.woonplaats">Lottum</meta:user-defined>
    <meta:user-defined meta:name="DCTERMS.W3CDTF/DCTERMS.available">2020-08-17</meta:user-defined>
    <meta:user-defined meta:name="DCTERMS.W3CDTF/OVERHEIDop.jaargang">2020</meta:user-defined>
    <meta:user-defined meta:name="OVERHEIDop.publicationIssue">210294</meta:user-defined>
    <meta:user-defined meta:name="OVERHEIDop.GmbID/DC.identifier">gmb-2020-210294</meta:user-defined>
    <meta:user-defined meta:name="OVERHEIDop.versieInformatie"/>
  </office:meta>
</office:document-meta>
</file>