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akkers ong., nabij nr. 58 (Sectie L1066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8</text:p>
            <text:p text:style-name="common-al">Aangevraagd op 11 augustus 2020</text:p>
            <text:p text:style-name="common-al">het kappen van 1 populier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28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6953/1242190</meta:user-defined>
    <meta:user-defined meta:name="DCTERMS.abstract">Westakkers ong. nabij nr. 58 in Berlicum (Sectie L1066), het kappen van 1 populier</meta:user-defined>
    <dc:language>nl</dc:language>
    <meta:user-defined meta:name="OVERHEID.EPSG28992/DC.spatial">156584.741 408894.04</meta:user-defined>
    <meta:user-defined meta:name="DC.title">Aangevraagde omgevingsvergunning Westakkers ong., nabij nr. 58 (Sectie L1066) in Berlicum</meta:user-defined>
    <meta:user-defined meta:name="OVERHEID.PostcodeHuisnummer/OVERHEIDop.postcodeHuisnummer">5258SC 58</meta:user-defined>
    <meta:user-defined meta:name="OVERHEIDop.straatnaam">Westakkers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84</meta:user-defined>
    <meta:user-defined meta:name="OVERHEIDop.GmbID/DC.identifier">gmb-2020-210284</meta:user-defined>
    <meta:user-defined meta:name="OVERHEIDop.versieInformatie"/>
  </office:meta>
</office:document-meta>
</file>