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21/27/29/39/41/47/84/86/88/98, Schrassertstraat 2/12/14/18/20, Gr. Wichmanstraat 18/28/30/34, v. Goltsteinstraat 31/39/41/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0 voor het aanpassen van de gevels op locatie Van Oldenbarneveltstraat 21/27/29/39/41/47/84/86/88/98, Schrassertstraat 2/12/14/18/20, Gr. Wichmanstraat 18/28/30/34, v. Goltsteinstraat 31/39/41/4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0</text:span>
          </text:p>
            <text:p text:style-name="last-al">Belanghebbenden kunnen een bezwaar indienen. De termijn voor het indienen van een bezwaar start op 13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28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 474206</meta:user-defined>
    <meta:user-defined meta:name="DC.title">Kennisgeving besluit op aanvraag omgevingsvergunning Van Oldenbarneveltstraat 21/27/29/39/41/47/84/86/88/98, Schrassertstraat 2/12/14/18/20, Gr. Wichmanstraat 18/28/30/34, v. Goltsteinstraat 31/39/41/49</meta:user-defined>
    <meta:user-defined meta:name="OVERHEID.PostcodeHuisnummer/OVERHEIDop.postcodeHuisnummer">3882CN 2</meta:user-defined>
    <meta:user-defined meta:name="OVERHEIDop.straatnaam">Schrassertstraat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82</meta:user-defined>
    <meta:user-defined meta:name="OVERHEIDop.GmbID/DC.identifier">gmb-2020-210282</meta:user-defined>
    <meta:user-defined meta:name="OVERHEIDop.versieInformatie"/>
  </office:meta>
</office:document-meta>
</file>