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Lozen Buiten Inrichtingen Watermunt 31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022</text:p>
            <text:p text:style-name="common-al">Aangevraagd op 09 juli 2020</text:p>
            <text:p text:style-name="common-al">het realiseren van een gesloten bodemenergiesysteem</text:p>
            <text:p text:style-name="common-al"/>
            <text:p text:style-name="common-al">Informatie </text:p>
            <text:p text:style-name="common-al">De melding ligt vanaf 18 augustus 2020 gedurende twee weken ter inzage. Voor het inzien van de stukken (of op verzoek het digitaal verzenden) kunt u een afspraak maken met het Klanten Contact Centrum via telefoonnummer 073 5531150 of per e-mail: <text:a xlink:href="mailto:info-omgevingsrecht@mijngemeentedichtbij.nl" xlink:type="simple">info-omgevingsrecht@mijngemeentedichtbij.nl</text:a></text:p>
            <text:p text:style-name="common-al"/>
            <text:p text:style-name="last-al">Sint-Michielsgestel, augustus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10278</text:span><text:line-break/><text:date style:data-style-name="dag" text:fixed="true" text:date-value="2020-08-17"/><text:line-break/><text:date style:data-style-name="jaar" text:fixed="true" text:date-value="2020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278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278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Natuur en milieu | Organisatie en beleid</meta:user-defined>
    <meta:user-defined meta:name="OVERHEIDop.referentienummer">5306679/1240148</meta:user-defined>
    <meta:user-defined meta:name="DCTERMS.abstract">Watermunt 31 in Berlicum, het realiseren en exploiteren van een gesloten energiesysteem</meta:user-defined>
    <dc:language>nl</dc:language>
    <meta:user-defined meta:name="OVERHEID.EPSG28992/DC.spatial">155269.441 410293.152</meta:user-defined>
    <meta:user-defined meta:name="DC.title">Melding Besluit Lozen Buiten Inrichtingen Watermunt 31 in Berlicum</meta:user-defined>
    <meta:user-defined meta:name="OVERHEID.PostcodeHuisnummer/OVERHEIDop.postcodeHuisnummer">5258CZ 31</meta:user-defined>
    <meta:user-defined meta:name="OVERHEIDop.straatnaam">Watermunt</meta:user-defined>
    <meta:user-defined meta:name="OVERHEIDop.woonplaats">Berlicum</meta:user-defined>
    <meta:user-defined meta:name="DCTERMS.W3CDTF/DCTERMS.available">2020-08-17</meta:user-defined>
    <meta:user-defined meta:name="DCTERMS.W3CDTF/OVERHEIDop.jaargang">2020</meta:user-defined>
    <meta:user-defined meta:name="OVERHEIDop.publicationIssue">210278</meta:user-defined>
    <meta:user-defined meta:name="OVERHEIDop.GmbID/DC.identifier">gmb-2020-210278</meta:user-defined>
    <meta:user-defined meta:name="OVERHEIDop.versieInformatie"/>
  </office:meta>
</office:document-meta>
</file>