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starten autospuiterij , De Zuivering 30d 7671SP Vriez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56742020</text:p>
            <text:p text:style-name="common-al">Datum afgehandeld:13-08-2020</text:p>
            <text:p text:style-name="common-al">Locatie: De Zuivering 30d 7671SP Vriezenveen, De Zuivering 30 d Vriezenveen </text:p>
            <text:p text:style-name="common-al">Projectomschrijving: melding starten autospuiterij De Zuivering 30d,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0274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7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74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melding starten autospuiterij De Zuivering 30d, Vriezenveen</meta:user-defined>
    <dc:language>nl</dc:language>
    <meta:user-defined meta:name="OVERHEID.EPSG28992/DC.spatial">239798.462197647 491684.728463244</meta:user-defined>
    <meta:user-defined meta:name="DC.title">Wet milieubeheer melding, melding starten autospuiterij , De Zuivering 30d 7671SP Vriezenveen.</meta:user-defined>
    <meta:user-defined meta:name="OVERHEID.PostcodeHuisnummer/OVERHEIDop.postcodeHuisnummer">7671SP 30</meta:user-defined>
    <meta:user-defined meta:name="OVERHEIDop.straatnaam">De Zuivering</meta:user-defined>
    <meta:user-defined meta:name="OVERHEIDop.woonplaats">Vriezenve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0274</meta:user-defined>
    <meta:user-defined meta:name="OVERHEIDop.GmbID/DC.identifier">gmb-2020-210274</meta:user-defined>
    <meta:user-defined meta:name="OVERHEIDop.versieInformatie"/>
  </office:meta>
</office:document-meta>
</file>