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28 tussen Haren de De Punt, kadastraal bekend HRN01 sectie N, nummers 286 en 287 te Haren, Groningen – aanleggen van een faunaduiker onder de A28 tbv migratieroute Eelder-Schipsloot en de Wolddelen (ontvangstdatum 06-08-2020, dossiernummer 2020747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7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2.012 575861.269</meta:user-defined>
    <meta:user-defined meta:name="DC.title">Aanvraag omgevingsvergunning: A28 tussen Haren de De Punt, kadastraal bekend HRN01 sectie N, nummers 286 en 287 te Haren, Groningen – aanleggen van een faunaduiker onder de A28 tbv migratieroute Eelder-Schipsloot en de Wolddelen (ontvangstdatum 06-08-2020, dossiernummer 202074708H)</meta:user-defined>
    <meta:user-defined meta:name="OVERHEID.PostcodeHuisnummer/OVERHEIDop.postcodeHuisnummer">9752XV 90</meta:user-defined>
    <meta:user-defined meta:name="OVERHEIDop.straatnaam">Emmalaan</meta:user-defined>
    <meta:user-defined meta:name="OVERHEIDop.woonplaats">Haren Gn</meta:user-defined>
    <meta:user-defined meta:name="DCTERMS.W3CDTF/DCTERMS.available">2020-08-19</meta:user-defined>
    <meta:user-defined meta:name="DCTERMS.W3CDTF/OVERHEIDop.jaargang">2020</meta:user-defined>
    <meta:user-defined meta:name="OVERHEIDop.publicationIssue">210272</meta:user-defined>
    <meta:user-defined meta:name="OVERHEIDop.GmbID/DC.identifier">gmb-2020-210272</meta:user-defined>
    <meta:user-defined meta:name="OVERHEIDop.versieInformatie"/>
  </office:meta>
</office:document-meta>
</file>