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1-12, 9718 AR Groningen – plaatsen gaskoeler en gevelreclame (ontvangstdatum 04-08-2020, dossiernummer 2020746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26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6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6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7.407 581608.64</meta:user-defined>
    <meta:user-defined meta:name="DC.title">Aanvraag omgevingsvergunning: Westerkade 11-12, 9718 AR Groningen – plaatsen gaskoeler en gevelreclame (ontvangstdatum 04-08-2020, dossiernummer 202074661)</meta:user-defined>
    <meta:user-defined meta:name="OVERHEID.PostcodeHuisnummer/OVERHEIDop.postcodeHuisnummer">9718AR 12</meta:user-defined>
    <meta:user-defined meta:name="OVERHEIDop.straatnaam">Westerkade</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269</meta:user-defined>
    <meta:user-defined meta:name="OVERHEIDop.GmbID/DC.identifier">gmb-2020-210269</meta:user-defined>
    <meta:user-defined meta:name="OVERHEIDop.versieInformatie"/>
  </office:meta>
</office:document-meta>
</file>