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veranderen melkrundveehouderij, Oostermaatweg 11 7671RM Vriez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51642020</text:p>
            <text:p text:style-name="common-al">Datum afgehandeld: 11-08-2020</text:p>
            <text:p text:style-name="common-al">Locatie: Oostermaatweg 11 7671RM Vriezenveen, Oostermaatweg 11 in Vriezenveen [L-001312]</text:p>
            <text:p text:style-name="common-al">Projectomschrijving: melding veranderen melkrundveehouderij, Oostermaatweg 11,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026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6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6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ing veranderen melkrundveehouderij, Oostermaatweg 11, Vriezenveen</meta:user-defined>
    <dc:language>nl</dc:language>
    <meta:user-defined meta:name="OVERHEID.EPSG28992/DC.spatial">242349.000199933 491636.000463153</meta:user-defined>
    <meta:user-defined meta:name="DC.title">Wet milieubeheer melding, melding veranderen melkrundveehouderij, Oostermaatweg 11 7671RM Vriezenveen.</meta:user-defined>
    <meta:user-defined meta:name="OVERHEID.PostcodeHuisnummer/OVERHEIDop.postcodeHuisnummer">7671RM 11</meta:user-defined>
    <meta:user-defined meta:name="OVERHEIDop.straatnaam">Oostermaatweg</meta:user-defined>
    <meta:user-defined meta:name="OVERHEIDop.woonplaats">Vriezenve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0266</meta:user-defined>
    <meta:user-defined meta:name="OVERHEIDop.GmbID/DC.identifier">gmb-2020-210266</meta:user-defined>
    <meta:user-defined meta:name="OVERHEIDop.versieInformatie"/>
  </office:meta>
</office:document-meta>
</file>