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ssenberghstraat 53b, 9718 LJ Groningen – vervangen houten ramen en kozijnen door kunststof met dubbelglas (ontvangstdatum 03-08-2020, dossiernummer 20207465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augustus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026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26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17.53 581803.874</meta:user-defined>
    <meta:user-defined meta:name="DC.title">Aanvraag omgevingsvergunning: Wassenberghstraat 53b, 9718 LJ Groningen – vervangen houten ramen en kozijnen door kunststof met dubbelglas (ontvangstdatum 03-08-2020, dossiernummer 202074653)</meta:user-defined>
    <meta:user-defined meta:name="OVERHEID.PostcodeHuisnummer/OVERHEIDop.postcodeHuisnummer">9718LJ 53</meta:user-defined>
    <meta:user-defined meta:name="OVERHEIDop.straatnaam">Wassenberghstraat</meta:user-defined>
    <meta:user-defined meta:name="OVERHEIDop.woonplaats">Groningen</meta:user-defined>
    <meta:user-defined meta:name="DCTERMS.W3CDTF/DCTERMS.available">2020-08-19</meta:user-defined>
    <meta:user-defined meta:name="DCTERMS.W3CDTF/OVERHEIDop.jaargang">2020</meta:user-defined>
    <meta:user-defined meta:name="OVERHEIDop.publicationIssue">210264</meta:user-defined>
    <meta:user-defined meta:name="OVERHEIDop.GmbID/DC.identifier">gmb-2020-210264</meta:user-defined>
    <meta:user-defined meta:name="OVERHEIDop.versieInformatie"/>
  </office:meta>
</office:document-meta>
</file>