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oghemstraat 32, 9731 MC Groningen – vellen 1 boom (berk) (ontvangstdatum 09-08-2020, dossiernummer 2020747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25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5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5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57.061 584328.52</meta:user-defined>
    <meta:user-defined meta:name="DC.title">Aanvraag omgevingsvergunning: Van Loghemstraat 32, 9731 MC Groningen – vellen 1 boom (berk) (ontvangstdatum 09-08-2020, dossiernummer 202074729)</meta:user-defined>
    <meta:user-defined meta:name="OVERHEID.PostcodeHuisnummer/OVERHEIDop.postcodeHuisnummer">9731MC 32</meta:user-defined>
    <meta:user-defined meta:name="OVERHEIDop.straatnaam">Van Loghemstraat</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259</meta:user-defined>
    <meta:user-defined meta:name="OVERHEIDop.GmbID/DC.identifier">gmb-2020-210259</meta:user-defined>
    <meta:user-defined meta:name="OVERHEIDop.versieInformatie"/>
  </office:meta>
</office:document-meta>
</file>