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gelegen achter Noorderdiep 208, het kappen van twintig Eiken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13 augustus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Nieuw-Buinen</text:span>
          </text:p>
            <text:p text:style-name="common-al">Gelegen achter Noorderdiep 208, het kappen van twintig Eiken, 48977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025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5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5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371 553040</meta:user-defined>
    <meta:user-defined meta:name="DC.title">Gemeente Borger-Odoorn, Nieuw-Buinen, gelegen achter Noorderdiep 208, het kappen van twintig Eiken, (besluit verlengen beslistermijn)</meta:user-defined>
    <meta:user-defined meta:name="OVERHEID.PostcodeHuisnummer/OVERHEIDop.postcodeHuisnummer">9521BJ 208</meta:user-defined>
    <meta:user-defined meta:name="OVERHEIDop.straatnaam">Noorderdiep</meta:user-defined>
    <meta:user-defined meta:name="OVERHEIDop.woonplaats">Nieuw-Buin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58</meta:user-defined>
    <meta:user-defined meta:name="OVERHEIDop.GmbID/DC.identifier">gmb-2020-210258</meta:user-defined>
    <meta:user-defined meta:name="OVERHEIDop.versieInformatie"/>
  </office:meta>
</office:document-meta>
</file>