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oghemstraat 10, 9731 MB Groningen – realiseren uitbouw aan achterzijde woning (ontvangstdatum 05-08-2020, dossiernummer 2020746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25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5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5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22.735 584426.067</meta:user-defined>
    <meta:user-defined meta:name="DC.title">Aanvraag omgevingsvergunning: Van Loghemstraat 10, 9731 MB Groningen – realiseren uitbouw aan achterzijde woning (ontvangstdatum 05-08-2020, dossiernummer 202074681)</meta:user-defined>
    <meta:user-defined meta:name="OVERHEID.PostcodeHuisnummer/OVERHEIDop.postcodeHuisnummer">9731MB 10</meta:user-defined>
    <meta:user-defined meta:name="OVERHEIDop.straatnaam">Van Loghemstraat</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256</meta:user-defined>
    <meta:user-defined meta:name="OVERHEIDop.GmbID/DC.identifier">gmb-2020-210256</meta:user-defined>
    <meta:user-defined meta:name="OVERHEIDop.versieInformatie"/>
  </office:meta>
</office:document-meta>
</file>