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raaklaan 7, 9721 XR Groningen – vellen 3 bomen (coniferen achtererf) (ontvangstdatum 05-08-2020, dossiernummer 202074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9.136 578542.139</meta:user-defined>
    <meta:user-defined meta:name="DC.title">Aanvraag omgevingsvergunning: Ter Braaklaan 7, 9721 XR Groningen – vellen 3 bomen (coniferen achtererf) (ontvangstdatum 05-08-2020, dossiernummer 202074688)</meta:user-defined>
    <meta:user-defined meta:name="OVERHEID.PostcodeHuisnummer/OVERHEIDop.postcodeHuisnummer">9721XR 7</meta:user-defined>
    <meta:user-defined meta:name="OVERHEIDop.straatnaam">Ter Braaklaan</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254</meta:user-defined>
    <meta:user-defined meta:name="OVERHEIDop.GmbID/DC.identifier">gmb-2020-210254</meta:user-defined>
    <meta:user-defined meta:name="OVERHEIDop.versieInformatie"/>
  </office:meta>
</office:document-meta>
</file>