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sbroeksweg/Groene Har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elzen, populier en kastanje</text:p>
            <text:p text:style-name="common-al">(ontvangstdatum 12-8-2020, zaaknummer 614772020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025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5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5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72.852 507267.926</meta:user-defined>
    <meta:user-defined meta:name="DC.title">Aanvraag omgevingsvergunning Cellesbroeksweg/Groene Hart in Kampen</meta:user-defined>
    <meta:user-defined meta:name="OVERHEID.PostcodeHuisnummer/OVERHEIDop.postcodeHuisnummer">8265AC 2</meta:user-defined>
    <meta:user-defined meta:name="OVERHEIDop.straatnaam">Wortmanstraat</meta:user-defined>
    <meta:user-defined meta:name="OVERHEIDop.woonplaats">Kamp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253</meta:user-defined>
    <meta:user-defined meta:name="OVERHEIDop.GmbID/DC.identifier">gmb-2020-210253</meta:user-defined>
    <meta:user-defined meta:name="OVERHEIDop.versieInformatie"/>
  </office:meta>
</office:document-meta>
</file>