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752 te Nijmegen: T-1658100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0</text:p>
            <text:p text:style-name="common-al">
            <text:span text:style-name="nadrukvet">Omschrijving: </text:span>T-1658100 verwijderen van asbest in een mutatiewoning (Meijhorst 17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66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A0F2FD-89C3-40C6-8B11-A24BE0109BE8" xlink:type="simple">http://www.nijmegen.nl/vergunningpagina/?guid=9BA0F2FD-89C3-40C6-8B11-A24BE0109B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5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8.48 425209.13</meta:user-defined>
    <meta:user-defined meta:name="DC.title">Meijhorst 1752 te Nijmegen: T-1658100 verwijderen van asbest in een mutatiewoning - meldingen - Melding ontvangen</meta:user-defined>
    <meta:user-defined meta:name="OVERHEID.PostcodeHuisnummer/OVERHEIDop.postcodeHuisnummer">6537KC 1712</meta:user-defined>
    <meta:user-defined meta:name="OVERHEIDop.straatnaam">Meijhorst</meta:user-defined>
    <meta:user-defined meta:name="OVERHEIDop.woonplaats">Nijme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52</meta:user-defined>
    <meta:user-defined meta:name="OVERHEIDop.GmbID/DC.identifier">gmb-2020-210252</meta:user-defined>
    <meta:user-defined meta:name="OVERHEIDop.versieInformatie"/>
  </office:meta>
</office:document-meta>
</file>