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167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0</text:p>
            <text:p text:style-name="common-al">
            <text:span text:style-name="nadrukvet">Omschrijving: </text:span>verwijderen van asbest in een mutatiewoning (Zwanenveld 61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2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623FB1-AA9D-4704-B0EF-A4EEEDBB15DF" xlink:type="simple">http://www.nijmegen.nl/vergunningpagina/?guid=FB623FB1-AA9D-4704-B0EF-A4EEEDBB15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4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4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27.16 425825.18</meta:user-defined>
    <meta:user-defined meta:name="DC.title">Zwanenveld 6167 te Nijmegen: verwijderen van asbest in een mutatiewoning - meldingen - Melding ontvangen</meta:user-defined>
    <meta:user-defined meta:name="OVERHEID.PostcodeHuisnummer/OVERHEIDop.postcodeHuisnummer">6538PZ 6183</meta:user-defined>
    <meta:user-defined meta:name="OVERHEIDop.straatnaam">Zwanenveld</meta:user-defined>
    <meta:user-defined meta:name="OVERHEIDop.woonplaats">Nijme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48</meta:user-defined>
    <meta:user-defined meta:name="OVERHEIDop.GmbID/DC.identifier">gmb-2020-210248</meta:user-defined>
    <meta:user-defined meta:name="OVERHEIDop.versieInformatie"/>
  </office:meta>
</office:document-meta>
</file>