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Cornelissenstraat 240 te Nijmegen: verwijd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0</text:p>
            <text:p text:style-name="common-al">
            <text:span text:style-name="nadrukvet">Omschrijving: </text:span>verwijdren van asbesthoudende materialen (Prof Cornelissenstraat 2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2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67A275-C224-4E14-9C9D-7ECDC3D3C76A" xlink:type="simple">http://www.nijmegen.nl/vergunningpagina/?guid=E567A275-C224-4E14-9C9D-7ECDC3D3C7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4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4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4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7.69 427244.16</meta:user-defined>
    <meta:user-defined meta:name="DC.title">Prof Cornelissenstraat 240 te Nijmegen: verwijdren van asbesthoudende materialen - meldingen - Melding ontvangen</meta:user-defined>
    <meta:user-defined meta:name="OVERHEID.PostcodeHuisnummer/OVERHEIDop.postcodeHuisnummer">6524PJ 240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46</meta:user-defined>
    <meta:user-defined meta:name="OVERHEIDop.GmbID/DC.identifier">gmb-2020-210246</meta:user-defined>
    <meta:user-defined meta:name="OVERHEIDop.versieInformatie"/>
  </office:meta>
</office:document-meta>
</file>