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emaker de Bruïneweg 74 te Nijmegen: vervangen van de kozijnen aan de voorzijde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8-2020</text:p>
            <text:p text:style-name="common-al">
            <text:span text:style-name="nadrukvet">Omschrijving: </text:span>vervangen van de kozijnen aan de voorzijde van het pand (Slotemaker de Bruïneweg 74 te Nijmegen)</text:p>
            <text:p text:style-name="common-al">
            <text:span text:style-name="nadrukvet">Activiteiten: </text:span>Bouwen; </text:p>
            <text:p text:style-name="common-al">
            <text:span text:style-name="nadrukvet">Zaaknummer: </text:span>W.Z20.106626.01</text:p>
            <text:p text:style-name="common-al">
            <text:span text:style-name="nadrukvet">Product: </text:span>omgevingsvergunning</text:p>
            <text:p text:style-name="common-al">
            <text:span text:style-name="nadrukvet">Ontvangst: </text:span>11-08-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8A2EB0F-5870-4D3A-97FF-10070E8B951A" xlink:type="simple">http://www.nijmegen.nl/vergunningpagina/?guid=58A2EB0F-5870-4D3A-97FF-10070E8B951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230</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30</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30</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58.62 425808.79</meta:user-defined>
    <meta:user-defined meta:name="DC.title">Slotemaker de Bruïneweg 74 te Nijmegen: vervangen van de kozijnen aan de voorzijde van het pand - omgevingsvergunning - Aanvraag ontvangen</meta:user-defined>
    <meta:user-defined meta:name="OVERHEID.PostcodeHuisnummer/OVERHEIDop.postcodeHuisnummer">6533CK 74</meta:user-defined>
    <meta:user-defined meta:name="OVERHEIDop.straatnaam">Slotemaker de Bruïneweg</meta:user-defined>
    <meta:user-defined meta:name="OVERHEIDop.woonplaats">Nijmegen</meta:user-defined>
    <meta:user-defined meta:name="DCTERMS.W3CDTF/DCTERMS.available">2020-08-17</meta:user-defined>
    <meta:user-defined meta:name="DCTERMS.W3CDTF/OVERHEIDop.jaargang">2020</meta:user-defined>
    <meta:user-defined meta:name="OVERHEIDop.publicationIssue">210230</meta:user-defined>
    <meta:user-defined meta:name="OVERHEIDop.GmbID/DC.identifier">gmb-2020-210230</meta:user-defined>
    <meta:user-defined meta:name="OVERHEIDop.versieInformatie"/>
  </office:meta>
</office:document-meta>
</file>