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ûkefeartstrjitte 8a Wergea, (11037105) plaatsen van walbeschoeiing en een vlonder, verzenddatum 2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3 573642</meta:user-defined>
    <meta:user-defined meta:name="DC.title">Verleende omgevingsvergunning Spûkefeartstrjitte 8a Wergea, (11037105) plaatsen van walbeschoeiing en een vlonder, verzenddatum 21-01-2020.</meta:user-defined>
    <meta:user-defined meta:name="OVERHEID.PostcodeHuisnummer/OVERHEIDop.postcodeHuisnummer">9005MD 8a</meta:user-defined>
    <meta:user-defined meta:name="OVERHEIDop.straatnaam">Spûkefeartstrjitte</meta:user-defined>
    <meta:user-defined meta:name="OVERHEIDop.woonplaats">Werge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22</meta:user-defined>
    <meta:user-defined meta:name="OVERHEIDop.GmbID/DC.identifier">gmb-2020-21022</meta:user-defined>
    <meta:user-defined meta:name="OVERHEIDop.versieInformatie"/>
  </office:meta>
</office:document-meta>
</file>