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root Hertoginnelaan 30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6 augustus 2020 heeft de gemeente een aanvraag ontvangen voor het kappen van een kastanjeboom in de achtertuin van de woning op locatie Groot Hertoginnelaan 30 te Bussum. De aanvraag is geregistreerd onder zaaknummer HZ_WABO-20-1313.</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Tevens zijn de stukken met betrekking tot de aangevraagde omgevingsvergunning op te vragen via de gemeentelijke website https://gooisemeren.nl/bouwen-en-slopen/bouwtekeningen (o.v.v. het zaaknummer).</text:p>
            <text:p text:style-name="last-al">Bij de beoordeling van een aanvraag kunnen wij advies vragen aan de Commissie Ruimtelijke Kwaliteit en Erfgoed (CRK&amp;E). De agenda voor de Commissie Ruimtelijke Kwaliteit en Erfgoed (CRK&amp;E)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10208</text:span><text:line-break/><text:date style:data-style-name="dag" text:fixed="true" text:date-value="2020-08-17"/><text:line-break/><text:date style:data-style-name="jaar" text:fixed="true" text:date-value="2020-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208</text:span><text:date style:data-style-name="nicedate" text:fixed="true" text:date-value="2020-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208</text:span><text:date style:data-style-name="nicedate" text:fixed="true" text:date-value="2020-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Gooise Meren</meta:user-defined>
    <meta:user-defined meta:name="OVERHEID.Informatietype/DC.type">officiële publicatie</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8394 476480</meta:user-defined>
    <meta:user-defined meta:name="DC.title">Aanvraag omgevingsvergunning Groot Hertoginnelaan 30 te Bussum</meta:user-defined>
    <meta:user-defined meta:name="OVERHEID.PostcodeHuisnummer/OVERHEIDop.postcodeHuisnummer">1405EE 30</meta:user-defined>
    <meta:user-defined meta:name="OVERHEIDop.straatnaam">Groot Hertoginnelaan</meta:user-defined>
    <meta:user-defined meta:name="OVERHEIDop.woonplaats">Bussum</meta:user-defined>
    <meta:user-defined meta:name="DCTERMS.W3CDTF/DCTERMS.available">2020-08-17</meta:user-defined>
    <meta:user-defined meta:name="DCTERMS.W3CDTF/OVERHEIDop.jaargang">2020</meta:user-defined>
    <meta:user-defined meta:name="OVERHEIDop.publicationIssue">210208</meta:user-defined>
    <meta:user-defined meta:name="OVERHEIDop.GmbID/DC.identifier">gmb-2020-210208</meta:user-defined>
    <meta:user-defined meta:name="OVERHEIDop.versieInformatie"/>
  </office:meta>
</office:document-meta>
</file>