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9, 7341 PJ, Beemte Broekland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0 </text:p>
            <text:p text:style-name="common-al">Wabonummer: D20/025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20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8</meta:user-defined>
    <dc:language>nl</dc:language>
    <meta:user-defined meta:name="OVERHEID.EPSG28992/DC.spatial">196253.983 475503.072</meta:user-defined>
    <meta:user-defined meta:name="DC.title">Aanvraag omgevingsvergunning Broeklanderweg 9, 7341 PJ, Beemte Broekland, het splitsen van een woning</meta:user-defined>
    <meta:user-defined meta:name="OVERHEID.PostcodeHuisnummer/OVERHEIDop.postcodeHuisnummer">7341PJ 9</meta:user-defined>
    <meta:user-defined meta:name="OVERHEIDop.straatnaam">Broeklanderweg</meta:user-defined>
    <meta:user-defined meta:name="OVERHEIDop.woonplaats">Beemte Broekland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624</meta:user-defined>
    <meta:user-defined meta:name="OVERHEIDop.publicationIssue">210204</meta:user-defined>
    <meta:user-defined meta:name="OVERHEIDop.GmbID/DC.identifier">gmb-2020-210204</meta:user-defined>
    <meta:user-defined meta:name="OVERHEIDop.versieInformatie"/>
  </office:meta>
</office:document-meta>
</file>