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Ruiterkwartier 95 Leeuwarden, (11037875) plaatsen van twee tijdelijke opblaasbare flessen, op 13 februari 2020, verzenddatum 17-01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1 579357</meta:user-defined>
    <meta:user-defined meta:name="DC.title">Verleende vergunning gebruik openbare ruimte, Ruiterkwartier 95 Leeuwarden, (11037875) plaatsen van twee tijdelijke opblaasbare flessen, op 13 februari 2020, verzenddatum 17-01-2020.</meta:user-defined>
    <meta:user-defined meta:name="OVERHEID.PostcodeHuisnummer/OVERHEIDop.postcodeHuisnummer">8911BR 95</meta:user-defined>
    <meta:user-defined meta:name="OVERHEIDop.straatnaam">Ruiterskwartier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20</meta:user-defined>
    <meta:user-defined meta:name="OVERHEIDop.GmbID/DC.identifier">gmb-2020-21020</meta:user-defined>
    <meta:user-defined meta:name="OVERHEIDop.versieInformatie"/>
  </office:meta>
</office:document-meta>
</file>