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ststraat 11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augustus 2020 een besluit genomen op de aanvraag omgevingsvergunning met zaaknummer W-2020-223 voor het plaatsen van zonnepanelen op locatie Poststraat 11 in Amst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0195</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95</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95</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752 328101</meta:user-defined>
    <meta:user-defined meta:name="DC.title">Kennisgeving besluit op aanvraag omgevingsvergunning Poststraat 11 in Amstenrade</meta:user-defined>
    <meta:user-defined meta:name="OVERHEID.PostcodeHuisnummer/OVERHEIDop.postcodeHuisnummer">6436CJ 11</meta:user-defined>
    <meta:user-defined meta:name="OVERHEIDop.straatnaam">Poststraat</meta:user-defined>
    <meta:user-defined meta:name="OVERHEIDop.woonplaats">Amstenrade</meta:user-defined>
    <meta:user-defined meta:name="DCTERMS.W3CDTF/DCTERMS.available">2020-08-17</meta:user-defined>
    <meta:user-defined meta:name="DCTERMS.W3CDTF/OVERHEIDop.jaargang">2020</meta:user-defined>
    <meta:user-defined meta:name="OVERHEIDop.publicationIssue">210195</meta:user-defined>
    <meta:user-defined meta:name="OVERHEIDop.GmbID/DC.identifier">gmb-2020-210195</meta:user-defined>
    <meta:user-defined meta:name="OVERHEIDop.versieInformatie"/>
  </office:meta>
</office:document-meta>
</file>