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Schabbinklanden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ugustus 2020 een besluit genomen op de aanvraag met zaaknummer V-2020-4194 voor een instemmingsbesluit kabels en leidingen : het aanleggen van kabels, op locatie Schabbinklanden 6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augustus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0180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18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18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156 468678</meta:user-defined>
    <meta:user-defined meta:name="DC.title">Kennisgeving besluit op aanvraag instemmingsbesluit kabels en leidingen  Schabbinklanden 61</meta:user-defined>
    <meta:user-defined meta:name="OVERHEIDop.straatnaam">Schabbinklanden</meta:user-defined>
    <meta:user-defined meta:name="OVERHEIDop.woonplaats">Enschede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0180</meta:user-defined>
    <meta:user-defined meta:name="OVERHEIDop.GmbID/DC.identifier">gmb-2020-210180</meta:user-defined>
    <meta:user-defined meta:name="OVERHEIDop.versieInformatie"/>
  </office:meta>
</office:document-meta>
</file>